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811cm"/>
    </style:style>
    <style:style style:name="co2" style:family="table-column">
      <style:table-column-properties fo:break-before="auto" style:column-width="20.428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4cm" fo:break-before="auto" style:use-optimal-row-height="true"/>
    </style:style>
    <style:style style:name="ro3" style:family="table-row">
      <style:table-row-properties style:row-height="4.449cm" fo:break-before="auto" style:use-optimal-row-height="true"/>
    </style:style>
    <style:style style:name="ro4" style:family="table-row">
      <style:table-row-properties style:row-height="0.79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3.253cm" fo:break-before="auto" style:use-optimal-row-height="true"/>
    </style:style>
    <style:style style:name="ro7" style:family="table-row">
      <style:table-row-properties style:row-height="1.593cm" fo:break-before="auto" style:use-optimal-row-height="true"/>
    </style:style>
    <style:style style:name="ro8" style:family="table-row">
      <style:table-row-properties style:row-height="1.991cm" fo:break-before="auto" style:use-optimal-row-height="true"/>
    </style:style>
    <style:style style:name="ro9" style:family="table-row">
      <style:table-row-properties style:row-height="13.347cm" fo:break-before="auto" style:use-optimal-row-height="true"/>
    </style:style>
    <style:style style:name="ro10" style:family="table-row">
      <style:table-row-properties style:row-height="1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100">
      <style:table-cell-properties fo:wrap-option="wrap"/>
    </style:style>
    <style:style style:name="ce5" style:family="table-cell" style:parent-style-name="Excel_20_Built-in_20_Normal">
      <style:table-cell-properties fo:wrap-option="wrap"/>
    </style:style>
    <style:style style:name="T1" style:family="text">
      <style:text-properties style:font-name="Calibri" fo:font-size="11pt" style:font-name-asian="Calibri" style:font-name-complex="Calibri" style:font-size-asian="11pt" style:font-size-complex="6.30000019073486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number-columns-repeated="1022"/>
        <table:table-row table:style-name="ro1">
          <table:table-cell table:style-name="ce1" office:value-type="string" calcext:value-type="string">
            <text:p>Pytanie</text:p>
          </table:table-cell>
          <table:table-cell office:value-type="string" calcext:value-type="string">
            <text:p>Odpowiedź Paweł Olech</text:p>
          </table:table-cell>
        </table:table-row>
        <table:table-row table:style-name="ro2">
          <table:table-cell table:style-name="ce1" office:value-type="string" calcext:value-type="string">
            <text:p>Czy kandydat przewiduje opracowanie i upublicznienie "systemu" wyboru strzelnicy/klubu odnośnie organizacji zawodów pucharowych i MP?</text:p>
          </table:table-cell>
          <table:table-cell office:value-type="string" calcext:value-type="string">
            <text:p>Co autor pytania ma myśli ? Jeśli organizator i obiekt spełnia parametry organizacyjne to po co ? </text:p>
          </table:table-cell>
        </table:table-row>
        <table:table-row table:style-name="ro3">
          <table:table-cell table:style-name="ce1" office:value-type="string" calcext:value-type="string">
            <text:p>Czy zostanie wprowadzone stałe wynagrodzenie dla Dyrektora Regionalnego IPSC Polska?</text:p>
            <text:p/>
            <text:p>Według mnie ta praca wymaga stałego wynagrodzenia nawet kosztem podniesienia składki.</text:p>
            <text:p/>
            <text:p>Czy zostanie powołany Zarząd kilkuosobowy Regionu IPSC zamiast jednego DR?</text:p>
            <text:p/>
            <text:p>Jakie są możliwości zdobycia większej liczby slotów na EHC w Grecji? Tak aby wszyscy chętni mogli wziąć udział?</text:p>
          </table:table-cell>
          <table:table-cell office:value-type="string" calcext:value-type="string">
            <text:p>region Polska jest na razie za mały na takie ruchy, na pewno przyda się jeszcze jedna lub dwie osoby jako siła doradcza i wspierająca pracę  dr regionu. Co do Grecji należy pytać obecnego dr który ma wiedzę w tym temacie kandydat jak i pozostali członkowie regionu nie biorą udziału w pracy regionu i jego ustaleniach. Patrz paragraf 3  punkt 14 podpunkt 5 regulaminu IPSC - <text:span text:style-name="T1">5. Dyrektor Regionalny uprawniony jest do powołania Rady Regionu, będącej organem doradczym</text:span></text:p>
            <text:p><text:span text:style-name="T1">Dyrektora Regionalnego, o określonych przez niego uprawnieniach i składzie osobowym.</text:span></text:p>
          </table:table-cell>
        </table:table-row>
        <table:table-row table:style-name="ro2">
          <table:table-cell table:style-name="ce1" office:value-type="string" calcext:value-type="string">
            <text:p>Czy Region powinien mieć stałe biuro składające się z opłacanych etatowych pracowników? Jeżeli tak to jaki masz pomysł na stworzenie takiego biura? </text:p>
          </table:table-cell>
          <table:table-cell office:value-type="string" calcext:value-type="string">
            <text:p>patrz pytanie 5,13 i 17</text:p>
          </table:table-cell>
        </table:table-row>
        <table:table-row table:style-name="ro4">
          <table:table-cell table:style-name="ce1" office:value-type="string" calcext:value-type="string">
            <text:p>Kto powinien pełnić funkcję przewodniczącego NROI?</text:p>
          </table:table-cell>
          <table:table-cell office:value-type="string" calcext:value-type="string">
            <text:p>Każdy kto spełni warunki narzucone przez KS PZSS czyli sędzia klasy Państwowej, zna temat od „podszewki” i z dobrym podejściem do swoich obowiązków</text:p>
          </table:table-cell>
        </table:table-row>
        <table:table-row table:style-name="ro2">
          <table:table-cell table:style-name="ce1" office:value-type="string" calcext:value-type="string">
            <text:p>Czy według Ciebie Przewodniczący NROI powinien zostać wybrany w drodze głosowania przez sędziów NROI czy o jego wyborze powinno się decydować w inny sposób? </text:p>
          </table:table-cell>
          <table:table-cell/>
        </table:table-row>
        <table:table-row table:style-name="ro5">
          <table:table-cell table:style-name="ce1" office:value-type="string" calcext:value-type="string">
            <text:p>Jaka będzie pierwsza decyzja jaką podejmiesz?</text:p>
          </table:table-cell>
          <table:table-cell office:value-type="string" calcext:value-type="string">
            <text:p>Dobre pytanie – Możliwe że będzie to zmiana zasad i ułatwienie <text:s/>przyjmowania do regionu nowych członków</text:p>
          </table:table-cell>
        </table:table-row>
        <table:table-row table:style-name="ro2">
          <table:table-cell table:style-name="ce1" office:value-type="string" calcext:value-type="string">
            <text:p>Zbliżają się strzelbowe MŚ, jaka jest wizja do pozyskania ilosci slotow dla potencjalnych uczestników i wsparcia strzelców przez Region PL w tym wydarzeniu?</text:p>
          </table:table-cell>
          <table:table-cell office:value-type="string" calcext:value-type="string">
            <text:p>Pytanie do obecnego Dr. Kandydaci nie są stroną w ustaleniach pomiędzy obecnym dr a centralą IPSC</text:p>
          </table:table-cell>
        </table:table-row>
        <table:table-row table:style-name="ro6">
          <table:table-cell table:style-name="ce1" office:value-type="string" calcext:value-type="string">
            <text:p>Region PL na przestrzeni ostatnich lat mocno rozwinął się w zakresie strzelby, jest zauważany i wysoko ceniony na europejskiej scenie (co potwierdza zainteresowanie obcokrajowcow tegorocznymi Mistrzostwami Polski), jakie sa dalsze plany w utrzymaniu tego dotychczasowego dorobku i dalszego rozwoju strzelby, juz nie tylko w PL, ale na a scenie europejskiej i swiatowej? Wszyscy kandydaci sa zwiazani ze "światem strzelby", więc odpowiedzi powinny byc ukierunkowane na konkretne działania.</text:p>
          </table:table-cell>
          <table:table-cell office:value-type="string" calcext:value-type="string">
            <text:p>Nie tylko strzelba poszła w dobrym kierunku, całe szczęście że wielu zawodników jest zorientowanych <text:s/>na pistolet ale również na pozostałe konkurencje. Każdego zawodnika należy szanować za jego wybór i zaangażowanie w to co robi. Jeśli <text:s/>o plany co do rozwoju wszystkich dyscyplin <text:s/>strzelań dynamicznych IPSC są takie same, region bez współpracy z organizatorami <text:s/>i ich chęci do dalszej współpracy nie jest w stanie sam wszystkiego zrobić. Może tylko pomagać w miarę swoich możliwości i przeszkadzać. Z tego co wiem była w ubiegłym roku propozycja organizacji ME w strzelbie przez region Polska ale nie było to możliwe do udźwignięcia finansowo. Może jak wzrośnie ilość członków regionu do 2-3 tysięcy będzie prościej. </text:p>
          </table:table-cell>
        </table:table-row>
        <table:table-row table:style-name="ro4">
          <table:table-cell table:style-name="ce1" office:value-type="string" calcext:value-type="string">
            <text:p>kiedy opublikujecie swoje programy i plan rozwoju IPSC POLSKA ? Dobrze by było aby to nie było w dniu wyborów </text:p>
          </table:table-cell>
          <table:table-cell office:value-type="string" calcext:value-type="string">
            <text:p>Czytając odpowiedzi na 27 pytań można już coś wywnioskować w która stronę będzie szedł każdy kandydat. W moim przypadku jak <text:s/>Halinki i Michała cel jest taki sam, działający dobrze, sprawnie i rozwijający się <text:s/>region z czytelnymi zasadami.</text:p>
          </table:table-cell>
        </table:table-row>
        <table:table-row table:style-name="ro2">
          <table:table-cell table:style-name="ce1" office:value-type="string" calcext:value-type="string">
            <text:p>Co można zrobić, aby przekroczyć te ~1200 osób na liście regionu i dobić np. do 2000 w 2-3 lata?</text:p>
          </table:table-cell>
          <table:table-cell office:value-type="string" calcext:value-type="string">
            <text:p>Wstępnie – platforma e learning na której chętni do regionu mogli by zrobić testy, po zaliczeniu testów udział w trzech zawodach level 1 pod rząd bez dyskwalifikacji. Do pobrania po ukończeniu kursu będzie karta którą musi podpisać sędzia główny zawodów. <text:s/>Jest to oczywiście wersja mocno robocza</text:p>
          </table:table-cell>
        </table:table-row>
        <table:table-row table:style-name="ro4">
          <table:table-cell table:style-name="ce1" office:value-type="string" calcext:value-type="string">
            <text:p>Znajomość języka angielskiego i w jakim stopniu </text:p>
          </table:table-cell>
          <table:table-cell office:value-type="string" calcext:value-type="string">
            <text:p>jakoś daję radę i nie jest to mocna strona ale powoli idzie ku lepszemu. W przypadku wygranej wyborów mam już umówioną szkołę językową kolegi. Postaram się wstydu nie przynieść</text:p>
          </table:table-cell>
        </table:table-row>
        <table:table-row table:style-name="ro5">
          <table:table-cell table:style-name="ce1" office:value-type="string" calcext:value-type="string">
            <text:p>Kogo powołasz na przewodniczącego NROI ? </text:p>
          </table:table-cell>
          <table:table-cell office:value-type="string" calcext:value-type="string">
            <text:p>odpowiedź przy pytaniu numer 5 </text:p>
          </table:table-cell>
        </table:table-row>
        <table:table-row table:style-name="ro2">
          <table:table-cell table:style-name="ce1" office:value-type="string" calcext:value-type="string">
            <text:p>Czy jako Dyrektor planujesz wsparcie kadry strzelbowej podczas wyjazdu na Mistrzostwa Świata w Tajlandii? Jeśli tak to w jakiej formie? </text:p>
          </table:table-cell>
          <table:table-cell office:value-type="string" calcext:value-type="string">
            <text:p>Trochę źle zadane pytanie, bo dyrektor jako dyrektor nie ma swoich środków na wsparcie, takie środki można spróbować pozyskać od sponsorów, PZSS ( w co wątpię ale może) lub z kasy regionu. Na dziś nic mi nie wiadomo ile osób chce jechać, jakim budżetem dysponuje region i czy znajdą się potencjalni sponsorzy. </text:p>
          </table:table-cell>
        </table:table-row>
        <table:table-row table:style-name="ro2">
          <table:table-cell table:style-name="ce1" office:value-type="string" calcext:value-type="string">
            <text:p>Czy zostanie wprowadzona ulga startowa na zawody dla seniorów 50% i  superseniorów 100% tak jak to jest realizowane w innych krajach</text:p>
          </table:table-cell>
          <table:table-cell office:value-type="string" calcext:value-type="string">
            <text:p>Opłaty startowe regulują organizatorzy na podstawie swoich kosztów. Proszę o przykłady z innych krajów gdzie jest to dofinansowywane ja zapytam się u przyjaciół z innych regionów jak to wygląda. Sam jestem zainteresowany :) Jednak jako senior od kilku lat za granicą płacę normalne stawki za udział w zawodach</text:p>
          </table:table-cell>
        </table:table-row>
        <table:table-row table:style-name="ro7">
          <table:table-cell table:style-name="ce1" office:value-type="string" calcext:value-type="string">
            <text:p>Co Pan/Pani Kandydat zamierza zrobić w kwestii kultury zachowań i wypowiedzi sędziów?? Często atmosfera która tworzą i ich zachowania, teksty zniechęcają do brania udziału w imprezach IPSC w Polsce. </text:p>
          </table:table-cell>
          <table:table-cell office:value-type="string" calcext:value-type="string">
            <text:p>Temat sędziów jest każdemu z kandydatów <text:s/>bardzo bliski, cała nasza trójka pracuje od lat przy prawie wszystkich imprezach IPSC w Polsce i wielu za zagranicą. Jako sędziowie troszkę bardziej doświadczeni musimy edukować mniej doświadczonych kolegów. Każde niegodne i naganne <text:s/>zachowanie sędziego w trakcie meczu jest naganne i powinno trafić do szefa NROI celem wyjaśnienia. </text:p>
          </table:table-cell>
        </table:table-row>
        <table:table-row table:style-name="ro5">
          <table:table-cell table:style-name="ce1" office:value-type="string" calcext:value-type="string">
            <text:p>Kogo kandydat jako DR powoła na stanowisko przewodniczącego NROI?</text:p>
          </table:table-cell>
          <table:table-cell office:value-type="string" calcext:value-type="string">
            <text:p>patrz pytanie nr 5 i 13</text:p>
          </table:table-cell>
        </table:table-row>
        <table:table-row table:style-name="ro7">
          <table:table-cell table:style-name="ce1" office:value-type="string" calcext:value-type="string">
            <text:p>W jaki sposób widzisz plan promowania IPSC jako sportu wśród mediów? </text:p>
          </table:table-cell>
          <table:table-cell office:value-type="string" calcext:value-type="string">
            <text:p>Media – dosyć szerokie spectrum naczelnym narzędziem jest FB, zapewne istnieje dalej współpraca z miesięcznikami na temat broni ( pisał tam fajne artykuły Łukasz Borkowski). Od osób zajmujących się obecnie promocją IPSC zapewne uzyska się informacje gdzie byliśmy lokowani i czy istniej dalsza możliwość promocji. Po zapoznaniu się ze stanem rzeczywistym można myśleć co dalej.</text:p>
          </table:table-cell>
        </table:table-row>
        <table:table-row table:style-name="ro5">
          <table:table-cell table:style-name="ce1" office:value-type="string" calcext:value-type="string">
            <text:p>Kogo widzisz na miejscu Przewodniczącego/ej NROI? </text:p>
          </table:table-cell>
          <table:table-cell office:value-type="string" calcext:value-type="string">
            <text:p>patrz pytanie 5,13 i 17</text:p>
          </table:table-cell>
        </table:table-row>
        <table:table-row table:style-name="ro7">
          <table:table-cell table:style-name="ce1" office:value-type="string" calcext:value-type="string">
            <text:p>Pytanie do Halinki</text:p>
            <text:p>Czy jako nowy DR bierzesz pod uwagę inne miejsce na rozegranie Mistrz Polski w stacji gdy na wiechlicach nie dało się tego zrobić np z powodów proceduralnych?</text:p>
          </table:table-cell>
          <table:table-cell/>
        </table:table-row>
        <table:table-row table:style-name="ro8">
          <table:table-cell table:style-name="ce1" office:value-type="string" calcext:value-type="string">
            <text:p>Jakie sugerujecie wsparcie dla klubów organizujących lokalne zawody L1?</text:p>
          </table:table-cell>
          <table:table-cell office:value-type="string" calcext:value-type="string">
            <text:p>Od <text:s/>kiedy pamiętam zawody L 1 były tylko i wyłącznie sprawą klubów, <text:s/>sam niestety „maczałem” palce w zwiększaniu zawodów L1 z 3-5 torów jak to było kiedyś do 8-10. Patrząc z perspektywy czasu to był błąd, dużo lepszą formą zachęcenia do strzelania IPSC są imprezy małe i szybkie max 5 torów przy niskich kosztach organizacyjnych i wpisowych. Mało ludzi zaczynających strzelanie może sobie pozwolić na wpisowe 300 zł żeby sprawdzić czy IPSC jest dla mnie. <text:s/>Region zapewne i teraz wspiera początkujących organizatorów swoją wiedzą i doświadczeniem.</text:p>
          </table:table-cell>
        </table:table-row>
        <table:table-row table:style-name="ro9">
          <table:table-cell table:style-name="ce1" office:value-type="string" calcext:value-type="string">
            <text:p>Dzień dobry,</text:p>
            <text:p>wiem że to nie pytania, ale skorzystam z tego formularza żeby złożyć ewentualne propozycje zmian:</text:p>
            <text:p>- może zamiast jednego dyrektora byłyby to 2 lub 3 osoby? Wyobrażam sobie, że jest to dużo obowiązków. Mogłoby to pomóc w odciążeniu samego dyrektora i skupieniu się również na dodatkowych rzeczach, jak promocja IPSC w Polsce, czy rozwinięcie innych klas sprzętowych. Może skład, w którym byłoby rozdzielenie na strzelbę, pistolet, pcc, karbin?</text:p>
            <text:p>- abstrahując od ww sprawy, region mógłby wprowadzić wynagrodzenie dla dyrektora. Nie musi to być duża suma. Zakładając ilość zawodników w regionie (ok. 1000 osób) płacących składki, wystarczyłoby zwiększenie składki w skali roku o 50 złotych, co daje niewiele ponad 4 złote miesięcznie, a umożliwiłoby stworzenie funduszu na wynagrodzenie dla dyrektora regionu w wysokości 50 tyś złotych rocznie. Rozumiem, że jest to dużo obowiązków, dlatego to stanowisko nie powinno być działalnością charytatywną. To mogłoby wpłynąć na zwiększenie się chętnych kandydatów i jakość sprawowanej roli.</text:p>
            <text:p/>
            <text:p>Są to tylko sugestie, być może są czynniki które uniemożliwiają takie rozwiązania, ale zostawiam to jako temat do przemyślenia.</text:p>
            <text:p/>
            <text:p>Mam również pytanie dotyczącej świeżej sprawy:</text:p>
            <text:p>- w jaki sposób planowane jest rozdzielenie slotów na mistrzostwa Europy? Ilość miejsc jest ograniczona, a chętnych zgłosiło się sporo osób. Czy będzie to przyznawane ze względu na wyniki w zeszłym roku? Z jakich zawodów? Mistrzostw Polski? Pucharu Polski? Czy będzie jakiś jawny system przyznawania miejsc? Może to również powinno zostać unormowane i zapisane w statucie? Jaki będzie podział ze względu na klasy, kategorie?</text:p>
            <text:p/>
            <text:p>Pozdrawiam</text:p>
          </table:table-cell>
          <table:table-cell office:value-type="string" calcext:value-type="string">
            <text:p>w pytaniu nr 3 jest <text:s/>już częściowa odpowiedź. Miejsca na EHC... ich przydział jest raczej czytelny ( regulamin) o przydziale decyduje obecny dr pytanie <text:s/>i odpowiedź jest <text:s/>powyżej</text:p>
          </table:table-cell>
        </table:table-row>
        <table:table-row table:style-name="ro1">
          <table:table-cell table:style-name="ce1" office:value-type="string" calcext:value-type="string">
            <text:p>jakie plany na zmiany??</text:p>
          </table:table-cell>
          <table:table-cell office:value-type="string" calcext:value-type="string">
            <text:p>Min. patrz pytanie nr 11</text:p>
          </table:table-cell>
        </table:table-row>
        <table:table-row table:style-name="ro10">
          <table:table-cell table:style-name="ce1" office:value-type="string" calcext:value-type="string">
            <text:p>Szanowni Państwo, jak wiecie, sami nie podołacie w zarządzaniu Regionem. Dobrze byłoby pochwalić się osobami, które wesprą Wasze działania i poniekąd również będą reprezentować nas. Być może przysporzy Wam to dodatkowego poparcia. </text:p>
          </table:table-cell>
          <table:table-cell office:value-type="string" calcext:value-type="string">
            <text:p>takie pytania są trochę nie na miejscu, jeden lub powiedzmy pana Alfonsa którego poproszę o pomoc a inny pana Adlofa którego nie zaproszę do współpracy mamy aferę. Dr Regionu wg regulaminu może dobrać osoby do współpracy – cyctat regulaminu <text:span text:style-name="T1">Dyrektor Regionalny uprawniony jest do powołania Rady Regionu, będącej organem doradczym</text:span></text:p>
            <text:p><text:span text:style-name="T1">Dyrektora Regionalnego, o określonych przez niego uprawnieniach i składzie osobowym.</text:span></text:p>
          </table:table-cell>
        </table:table-row>
        <table:table-row table:style-name="ro2">
          <table:table-cell table:style-name="ce1" office:value-type="string" calcext:value-type="string">
            <text:p>W jaki sposób planujecie promocje IPSC w media społecznościowych , szczególnie jak chcecie zachęcić nowych strzelców do tej dyscypliny??? </text:p>
          </table:table-cell>
          <table:table-cell office:value-type="string" calcext:value-type="string">
            <text:p>Patrz pytanie 18</text:p>
          </table:table-cell>
        </table:table-row>
        <table:table-row table:style-name="ro2">
          <table:table-cell table:style-name="ce1" office:value-type="string" calcext:value-type="string">
            <text:p>jak nowy dyrektor planuje wspierać zawodników z naszego regionu, którzy będą brali udział w mistrzostwach świata (szczególnie te najbliższe w strzelbie)</text:p>
          </table:table-cell>
          <table:table-cell office:value-type="string" calcext:value-type="string">
            <text:p>Patrz pytanie nr 9 i nie można zapominać o <text:s/>karabinie a MŚ 2024 już za rok :)</text:p>
          </table:table-cell>
        </table:table-row>
        <table:table-row table:style-name="ro6">
          <table:table-cell table:style-name="ce1" office:value-type="string" calcext:value-type="string">
            <text:p>Co kandydat zamierza zrobić w sprawie Rosjanina na fotelu prezesa federacji?</text:p>
            <text:p>Co kandydat zamierza zrobić w sprawie wykluczenie regionu Rosja ze struktur IPSC?</text:p>
            <text:p>Jakie dodatkowe formy finansowania zamierza wprowadzić?</text:p>
          </table:table-cell>
          <table:table-cell office:value-type="string" calcext:value-type="string">
            <text:p>Zainteresowałem się tematem po wyborach w Tajlandii, spróbować możemy ale raczej jako region jesteśmy za słabi. A jak nie wiadomo o co chodzi <text:s/>to chodzi o kasę. Obecny szef zmienił obywatelstwo na hiszpańskie jak i adres do korespondencji. Prawo hiszpańskie pozwala na otrzymanie obywatelstwa przy zakupie nieruchomości powyżej 500 tys euro więc może zrobić to każdy kto dysponuje tą kwotą w ten sposób mamy na stanowisku „Hiszpana”. Rosyjskie IPSC przeniosło swoje główne mecze do Portugalii, część zawodników przeniosła się do innych regionów i raczej nie ma możliwości prawnych aby im tego zabronić. Pewnie obecny Dr ma większą wiedzę w tym temacie. Dodatkowe formy finansowania ? Konkretnie finansowania czego? Przy 1000 członkach i składkach 120 zł mamy 120 tys rocznie musi to wystarczyć, musimy próbować zwiększać liczbę członków co da większe fundusze do wykorzystania.</text:p>
          </table:table-cell>
        </table:table-row>
        <table:table-row table:style-name="ro5" table:number-rows-repeated="1048548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Arkusz1" style:display-name="PageStyle_Arkusz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02-26T20:35:06.532000000</dc:date>
    <meta:editing-duration>PT1H44M42S</meta:editing-duration>
    <meta:editing-cycles>2</meta:editing-cycles>
    <meta:document-statistic meta:table-count="1" meta:cell-count="52" meta:object-count="0"/>
  </office:meta>
</office:document-meta>
</file>